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padding="0cm" fo:border="non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padding="0cm" fo:border="non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fo:padding="0cm" fo:border="non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padding="0cm" fo:border="non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Arial"/>
    </style:style>
    <style:style style:name="P9" style:family="paragraph" style:parent-style-name="Standard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style:text-underline-style="none" style:font-size-asian="13pt" style:font-size-complex="13pt"/>
    </style:style>
    <style:style style:name="T7" style:family="text">
      <style:text-properties style:font-name="Arial" fo:font-size="12pt" style:text-underline-style="none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text-underline-style="none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color="#800000"/>
    </style:style>
    <style:style style:name="T13" style:family="text">
      <style:text-properties fo:color="#800000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ff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0000ff" style:font-name="Arial" fo:font-weight="bold" style:font-weight-asian="bold" style:font-weight-complex="bold"/>
    </style:style>
    <style:style style:name="T18" style:family="text">
      <style:text-properties fo:color="#66ff00"/>
    </style:style>
    <style:style style:name="T19" style:family="text">
      <style:text-properties fo:color="#00cc00"/>
    </style:style>
    <style:style style:name="T20" style:family="text">
      <style:text-properties fo:color="#009999"/>
    </style:style>
    <style:style style:name="T21" style:family="text">
      <style:text-properties fo:color="#00999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Menu du dîner du 1er juillet au Camping Massereau</text:span></text:p>
      <text:p text:style-name="P8"><text:span text:style-name="T2"/></text:p>
      <text:p text:style-name="P8"><text:span text:style-name="T11">Apéritif </text:span></text:p>
      <text:p text:style-name="P6"><text:span text:style-name="T8">Kir du domaine Cassis et ses croques en bouche</text:span></text:p>
      <text:p text:style-name="P2"><text:span text:style-name="T7"/></text:p>
      <text:p text:style-name="P2"><text:span text:style-name="T7"/></text:p>
      <text:p text:style-name="P1"><text:span text:style-name="T9">Entrées</text:span></text:p>
      <text:p text:style-name="P8"><text:span text:style-name="T13">1</text:span> -Carpaccio de saumon frais et ses toasts</text:p>
      <text:p text:style-name="P8">ou</text:p>
      <text:p text:style-name="P8"><text:span text:style-name="T13">2</text:span><text:span text:style-name="T14"> </text:span>- Salade de la Mer</text:p>
      <text:p text:style-name="P8">(salade saumon fumé, langoustines,crevettes, maïs)</text:p>
      <text:p text:style-name="P8">ou</text:p>
      <text:p text:style-name="P8"><text:span text:style-name="T13">3</text:span> - Moelleux de chèvre et gaspacho de tomate</text:p>
      <text:p text:style-name="P10"><text:span text:style-name="T6"/></text:p>
      <text:p text:style-name="P4"><text:span text:style-name="T5">Plats</text:span></text:p>
      <text:p text:style-name="P8"><text:span text:style-name="T16">1</text:span><text:span text:style-name="T16"> </text:span>- T bone de veau aux girolles et son accompagnement</text:p>
      <text:p text:style-name="P8">ou</text:p>
      <text:p text:style-name="P8"><text:span text:style-name="T16">2</text:span> - Steack de thon aux poivres vert et son accompagnement</text:p>
      <text:p text:style-name="P8">ou</text:p>
      <text:p text:style-name="P8"><text:span text:style-name="T16">3</text:span> - Suprême de poulet aux morilles et son accompagnement</text:p>
      <text:p text:style-name="P8"/>
      <text:p text:style-name="P7">Dessert</text:p>
      <text:p text:style-name="P8"><text:span text:style-name="T21">1</text:span>- tulipe de peche Melba</text:p>
      <text:p text:style-name="P8"><text:tab/>ou</text:p>
      <text:p text:style-name="P8"><text:span text:style-name="T21">2</text:span> - Croustillant chocolat sur crème anglaise</text:p>
      <text:p text:style-name="P8"><text:tab/>ou</text:p>
      <text:p text:style-name="P8"><text:span text:style-name="T21">3</text:span> - Vacherin flambé au Cointreau</text:p>
      <text:p text:style-name="P5"><text:s/></text:p>
      <text:p text:style-name="P9"><text:span text:style-name="T4">Vin</text:span></text:p>
      <text:p text:style-name="P9">1 bouteille pour 6 personnes, au delà vous sera facturé à la bouteill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order="0.002cm solid #000000" fo:padding="0.049cm" style:shadow="#808080 0.18cm -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SAMSON</meta:initial-creator>
    <meta:creation-date>2024-06-25T18:33:57.05</meta:creation-date>
    <dc:date>2026-06-07T19:05:09.35</dc:date>
    <dc:creator>Michèle SAMSON</dc:creator>
    <meta:editing-duration>PT45M6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25" meta:word-count="120" meta:character-count="633"/>
  </office:meta>
</office:document-meta>
</file>